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Georgia"/>
    </style:style>
    <style:style style:name="P2" style:family="paragraph" style:parent-style-name="Standard">
      <style:text-properties fo:color="#000000" style:font-name="Georgia" fo:font-size="11pt" style:font-size-asian="11pt"/>
    </style:style>
    <style:style style:name="P3" style:family="paragraph" style:parent-style-name="Standard">
      <style:text-properties fo:font-size="14pt" style:font-size-asian="14pt"/>
    </style:style>
    <style:style style:name="P4" style:family="paragraph" style:parent-style-name="Standard">
      <style:text-properties style:font-name="Georgia" fo:font-size="11pt" fo:font-weight="bold" style:font-size-asian="11pt" style:font-weight-asian="bold"/>
    </style:style>
    <style:style style:name="P5" style:family="paragraph" style:parent-style-name="Standard" style:master-page-name="Standard">
      <style:paragraph-properties fo:text-align="center" style:justify-single-word="false" style:page-number="auto" style:text-autospace="ideograph-alpha" style:punctuation-wrap="hanging" style:vertical-align="auto"/>
      <style:text-properties fo:color="#000000" style:font-name="Georgia" fo:font-size="16pt" fo:font-weight="bold" style:font-size-asian="16pt" style:font-weight-asian="bold"/>
    </style:style>
    <style:style style:name="P6" style:family="paragraph" style:parent-style-name="Heading_20_1">
      <style:text-properties fo:font-size="16pt" style:font-size-asian="16pt"/>
    </style:style>
    <style:style style:name="P7" style:family="paragraph" style:parent-style-name="Heading_20_2">
      <style:paragraph-properties fo:text-align="center" style:justify-single-word="false"/>
      <style:text-properties style:font-name="Comic Sans MS" fo:font-size="14pt" style:text-underline-style="solid" style:text-underline-width="auto" style:text-underline-color="font-color" style:font-size-asian="14pt"/>
    </style:style>
    <style:style style:name="T1" style:family="text">
      <style:text-properties fo:font-size="14pt" style:font-size-asian="14pt"/>
    </style:style>
    <style:style style:name="T2" style:family="text">
      <style:text-properties fo:color="#000000"/>
    </style:style>
    <style:style style:name="T3" style:family="text">
      <style:text-properties fo:color="#000000" style:font-name="Georgia"/>
    </style:style>
    <style:style style:name="T4" style:family="text">
      <style:text-properties fo:color="#000000" style:font-name="Georgia" fo:font-size="8pt" style:font-size-asian="8pt"/>
    </style:style>
    <style:style style:name="T5" style:family="text">
      <style:text-properties fo:color="#000000" style:font-name="Georgia" fo:font-weight="bold" style:font-weight-asian="bold"/>
    </style:style>
    <style:style style:name="T6" style:family="text">
      <style:text-properties fo:color="#000000" style:font-name="Georgia" fo:font-size="12pt" style:font-size-asian="12pt"/>
    </style:style>
    <style:style style:name="T7" style:family="text">
      <style:text-properties fo:color="#000000" style:font-name="Georgia" fo:font-size="12pt" fo:font-weight="bold" style:font-size-asian="12pt" style:font-weight-asian="bold"/>
    </style:style>
    <style:style style:name="T8" style:family="text">
      <style:text-properties fo:color="#000000" style:font-name="Georgia" fo:font-size="12pt" style:text-underline-style="solid" style:text-underline-width="auto" style:text-underline-color="font-color" fo:font-weight="bold" style:font-size-asian="12pt" style:font-weight-asian="bold"/>
    </style:style>
    <style:style style:name="T9" style:family="text">
      <style:text-properties fo:color="#000000" style:font-name="Georgia" style:text-underline-style="solid" style:text-underline-width="auto" style:text-underline-color="font-color"/>
    </style:style>
    <style:style style:name="T10" style:family="text">
      <style:text-properties fo:color="#000000" style:text-position="super 58%" style:font-name="Georgia" fo:font-size="12pt" style:text-underline-style="solid" style:text-underline-width="auto" style:text-underline-color="font-color" fo:font-weight="bold" style:font-size-asian="12pt" style:font-weight-asian="bold"/>
    </style:style>
    <style:style style:name="T11" style:family="text">
      <style:text-properties style:font-name="Georgia"/>
    </style:style>
    <style:style style:name="T12" style:family="text">
      <style:text-properties style:font-name="Georgia" fo:font-size="11pt" fo:font-weight="bold" style:font-size-asian="11pt" style:font-weight-asian="bold"/>
    </style:style>
    <style:style style:name="T13" style:family="text">
      <style:text-properties fo:color="#000080" style:font-name="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MC NARRAGANSETT CHAPTER</text:p>
      <text:h text:style-name="P6" text:outline-level="1">2008 ANNUAL MEETING AND DINNER</text:h>
      <text:p text:style-name="P3"/>
      <text:p text:style-name="P3"/>
      <text:p text:style-name="Standard"><text:span text:style-name="apple-style-span"><text:span text:style-name="T4"> </text:span></text:span><text:span text:style-name="T5">Date</text:span><text:span text:style-name="T3">: <text:tab/><text:tab/>Saturday, November 15</text:span><text:span text:style-name="apple-style-span"><text:span text:style-name="T3">th</text:span></text:span></text:p>
      <text:p text:style-name="Standard"><text:span text:style-name="apple-style-span"><text:span text:style-name="T4"> </text:span></text:span></text:p>
      <text:p text:style-name="Standard"><text:span text:style-name="T5">Location</text:span><text:span text:style-name="T3">: <text:tab/>Cathedral of St. John, 271 North Main St., Providence, RI</text:span></text:p>
      <text:p text:style-name="Standard"><text:span text:style-name="apple-style-span"><text:span text:style-name="T4"> </text:span></text:span></text:p>
      <text:p text:style-name="Standard"><text:span text:style-name="T5">Agenda</text:span><text:span text:style-name="T3">:<text:tab/>5:30 – 6:00PM<text:tab/>Social</text:span></text:p>
      <text:p text:style-name="P1"><text:tab/><text:tab/>6:00 – 7:00PM<text:tab/>Business Meeting/Awards</text:p>
      <text:p text:style-name="P1"><text:tab/><text:tab/>7:00 – 8:00PM<text:tab/>Dinner</text:p>
      <text:p text:style-name="P1"><text:tab/><text:tab/>8:00 – 9:00PM<text:tab/>Slide Show and Presentation (“Mt. Denali Expedition”)</text:p>
      <text:p text:style-name="Standard"><text:span text:style-name="apple-style-span"><text:span text:style-name="T4"> </text:span></text:span></text:p>
      <text:p text:style-name="Standard"><text:span text:style-name="T5">Cost</text:span><text:span text:style-name="T3">:<text:tab/><text:tab/>$19 per person (includes appetizers, buffet dinner, soft drinks &amp; wine)</text:span></text:p>
      <text:p text:style-name="P1"/>
      <text:p text:style-name="P2"/>
      <text:p text:style-name="P4">Don’t Miss this Exciting Presentation by Roger Scholl.</text:p>
      <text:p text:style-name="Standard"><text:span text:style-name="emailstyle17"><text:span text:style-name="T11"> </text:span></text:span></text:p>
      <text:h text:style-name="P7" text:outline-level="2">"Mt. McKinley Expedition"</text:h>
      <text:p text:style-name="Standard"><text:span text:style-name="T3"><text:line-break/></text:span><text:span text:style-name="T12">Mt McKinley is at 20,300 feet the highest point on the North American Continent. Also called “Denali” by Native Americans, the peak towers over the surrounding countryside and is a mecca for mountaineers throughout the world. Denali has been summited by many routes, ridges, and alpine faces since the first ascent of the North Peak in 1910 by the “Sourdoughs”.  Our speaker is Roger Scholl, a long time AMC member, who will make a slide presentation of his climb and share with us the trials and tribulations of a modern expedition to the West Buttress of Denali</text:span><text:span text:style-name="T13">. </text:span></text:p>
      <text:p text:style-name="Standard"><text:span text:style-name="apple-style-span"><text:span text:style-name="T4"> </text:span></text:span></text:p>
      <text:p text:style-name="Standard"><text:span text:style-name="apple-style-span"><text:span text:style-name="T4"> </text:span></text:span></text:p>
      <text:p text:style-name="Standard"><text:span text:style-name="apple-style-span"><text:span text:style-name="T4"/></text:span></text:p>
      <text:p text:style-name="Standard"><text:span text:style-name="apple-style-span"><text:span text:style-name="T4">________________________________________________________________________________</text:span></text:span></text:p>
      <text:p text:style-name="Standard"><text:span text:style-name="apple-style-span"><text:span text:style-name="T4"/></text:span></text:p>
      <text:h text:style-name="Heading_20_3" text:outline-level="3"><text:span text:style-name="apple-style-span">Registration</text:span></text:h>
      <text:p text:style-name="Standard"><text:span text:style-name="apple-style-span"><text:span text:style-name="T4"> </text:span></text:span></text:p>
      <text:p text:style-name="Standard"><text:span text:style-name="T6">Please return with check</text:span><text:span text:style-name="T7"> payable to: “Narragansett Chapter AMC” </text:span></text:p>
      <text:p text:style-name="Standard"><text:span text:style-name="T7">by</text:span><text:span text:style-name="T6"> </text:span><text:span text:style-name="apple-style-span"><text:span text:style-name="T8">October 31</text:span></text:span><text:span text:style-name="apple-style-span"><text:span text:style-name="T10">st</text:span></text:span><text:span text:style-name="apple-style-span"><text:span text:style-name="T8">.</text:span></text:span><text:span text:style-name="apple-style-span"><text:span text:style-name="T7"> <text:s text:c="2"/>Registrations </text:span></text:span><text:span text:style-name="apple-style-span"><text:span text:style-name="T8">after this date</text:span></text:span><text:span text:style-name="apple-style-span"><text:span text:style-name="T7"> will be $21/person.</text:span></text:span></text:p>
      <text:p text:style-name="Standard"><text:span text:style-name="apple-style-span"><text:span text:style-name="T3"> </text:span></text:span></text:p>
      <text:p text:style-name="P1">Mail to: <text:s/>Tom Eagan</text:p>
      <text:p text:style-name="P1"><text:tab/> <text:s/>29 Tockwotton Farm Road</text:p>
      <text:p text:style-name="P1"><text:s text:c="17"/>North Kingstown, RI <text:s/>02852</text:p>
      <text:p text:style-name="Standard"><text:span text:style-name="T3"><text:s text:c="17"/>Questions – contact Tom at </text:span><text:span text:style-name="T9">tce@psh.com</text:span><text:span text:style-name="T3"> </text:span></text:p>
      <text:p text:style-name="Standard"><text:span text:style-name="apple-style-span"><text:span text:style-name="T4"> </text:span></text:span></text:p>
      <text:p text:style-name="P1">NAME:___________________________________________________________</text:p>
      <text:p text:style-name="Standard"><text:span text:style-name="apple-style-span"><text:span text:style-name="T4"/></text:span></text:p>
      <text:p text:style-name="P1">ADDRESS:________________________________________________________</text:p>
      <text:p text:style-name="Standard"><text:span text:style-name="apple-style-span"><text:span text:style-name="T4"> </text:span></text:span></text:p>
      <text:p text:style-name="P1">TELEPHONE:______________________________________________________</text:p>
      <text:p text:style-name="Standard"><text:span text:style-name="apple-style-span"><text:span text:style-name="T4"> </text:span></text:span></text:p>
      <text:p text:style-name="P1">E – MAIL_________________________________________________________</text:p>
      <text:p text:style-name="Standard"><text:span text:style-name="apple-style-span"><text:span text:style-name="T4"> </text:span></text:span></text:p>
      <text:p text:style-name="P1">NUMBER OF PERSONS: __________ @ $19 EACH = TOTAL ___________________</text:p>
      <text:p text:style-name="Standard"><text:span text:style-name="T3"> </text:span><text:bookmark-start text:name="_iDocIDField_1"/><text:bookmark-end text:name="_iDocIDField_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color="#000000" style:font-name="Georgia"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keep-with-next="always"/>
      <style:text-properties fo:color="#000000" style:font-name="Georgia" fo:font-size="12pt"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color="#000000" style:font-name="Georgia" fo:font-size="16pt" style:font-size-asian="16pt"/>
    </style:style>
    <style:style style:name="Heading_20_4" style:display-name="Heading 4" style:family="paragraph" style:parent-style-name="Standard" style:next-style-name="Standard" style:class="text" style:default-outline-level="4">
      <style:paragraph-properties fo:keep-with-next="always" style:text-autospace="ideograph-alpha" style:punctuation-wrap="hanging" style:vertical-align="auto"/>
      <style:text-properties fo:color="#000000" fo:font-size="12pt" style:font-size-asian="12pt"/>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Standard" style:next-style-name="Text_20_body" style:class="chapter">
      <style:paragraph-properties fo:text-align="center" style:justify-single-word="false"/>
      <style:text-properties fo:font-size="12pt" style:font-size-asian="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ID" style:family="paragraph" style:parent-style-name="Standard" style:next-style-name="Standard">
      <style:text-properties fo:font-size="8pt" style:font-size-asian="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style-span" style:family="text" style:parent-style-name="Default_20_Paragraph_20_Font"/>
    <style:style style:name="emailstyle17" style:family="text" style:parent-style-name="Default_20_Paragraph_20_Font">
      <style:text-properties fo:color="#000080" style:font-name="Arial" fo:font-size="10pt" style:font-size-asian="10pt" style:font-name-complex="Ari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NORDIC SKIING AT PEMBROOK</dc:title>
    <meta:initial-creator>Larry Rollins</meta:initial-creator>
    <meta:creation-date>2008-09-02T20:04:00</meta:creation-date>
    <dc:date>2008-10-20T13:35:44</dc:date>
    <meta:print-date>2007-08-31T14:12:00</meta:print-date>
    <meta:editing-cycles>4</meta:editing-cycles>
    <meta:editing-duration>PT2M50S</meta:editing-duration>
    <meta:user-defined meta:name="Info 1"/>
    <meta:user-defined meta:name="Info 2"/>
    <meta:user-defined meta:name="Info 3"/>
    <meta:user-defined meta:name="Info 4"/>
    <meta:user-defined meta:name="CUS_DocIDbchkDocumentNumber" meta:value-type="string">-1</meta:user-defined>
    <meta:user-defined meta:name="CUS_DocIDbchkTime" meta:value-type="string">0</meta:user-defined>
    <meta:user-defined meta:name="CUS_DocIDbChkLibDB" meta:value-type="string">0</meta:user-defined>
    <meta:user-defined meta:name="CUS_DocIDbchkDocumentName" meta:value-type="string">0</meta:user-defined>
    <meta:user-defined meta:name="CUS_DocIDString" meta:value-type="string">1000309_1</meta:user-defined>
    <meta:user-defined meta:name="CUS_DocIDbchkMatterNumber" meta:value-type="string">0</meta:user-defined>
    <meta:user-defined meta:name="CUS_DocIDbchkAuthorName" meta:value-type="string">0</meta:user-defined>
    <meta:user-defined meta:name="CUS_DocIDbchkClientNumber" meta:value-type="string">0</meta:user-defined>
    <meta:user-defined meta:name="CUS_DocIDiPage" meta:value-type="string">0</meta:user-defined>
    <meta:user-defined meta:name="CUS_DocIDbchkDate" meta:value-type="string">0</meta:user-defined>
    <meta:user-defined meta:name="CUS_DocIDOperation" meta:value-type="string">END OF DOCUMENT</meta:user-defined>
    <meta:user-defined meta:name="CUS_DocIDbchkVersionNumber" meta:value-type="string">-1</meta:user-defined>
    <meta:document-statistic meta:table-count="0" meta:image-count="0" meta:object-count="0" meta:page-count="1" meta:paragraph-count="38" meta:word-count="213" meta:character-count="1741"/>
  </office:meta>
</office:document-meta>
</file>